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ssen Ferbiningspaad en Sylsterrak Leeuwarden, (11043466) tijdelijk aanleggen van een drijvend zonnepark, verzenddatum 14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1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34.64 579265.056</meta:user-defined>
    <meta:user-defined meta:name="DC.title">Verleende omgevingsvergunning tussen Ferbiningspaad en Sylsterrak Leeuwarden, (11043466) tijdelijk aanleggen van een drijvend zonnepark, verzenddatum 14-01-2021.</meta:user-defined>
    <meta:user-defined meta:name="OVERHEID.PostcodeHuisnummer/OVERHEIDop.postcodeHuisnummer">8914CA 4</meta:user-defined>
    <meta:user-defined meta:name="OVERHEIDop.straatnaam">Ynduksjewei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14</meta:user-defined>
    <meta:user-defined meta:name="OVERHEIDop.GmbID/DC.identifier">gmb-2021-22814</meta:user-defined>
    <meta:user-defined meta:name="OVERHEIDop.versieInformatie"/>
  </office:meta>
</office:document-meta>
</file>