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rive-in Almere van 8 oktober 2021 t/m 12 oktober 2021 - Almeerderstrand (Almere Poort), Evenementen parkeerterrein van het Almeerderstrand tussen de Elementendreef, Olympiaplein en Spoorbaanpad i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80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juli 2021</text:p>
            <text:p text:style-name="common-al">
            <text:span text:style-name="nadrukvet">Omschrijving:</text:span> Drive-in Almere van 8 oktober 2021 t/m 12 oktober 2021</text:p>
            <text:p text:style-name="common-al">
            <text:span text:style-name="nadrukvet">Locatie:</text:span> Almeerderstrand (Almere Poort), Evenementen parkeerterrein van het Almeerderstrand tussen de Elementendreef, Olympiaplein en Spoorbaanpad in Almere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13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3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3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rive-in Almere van 8 oktober 2021 t/m 12 oktober 2021 - Almeerderstrand (Almere Poort), Evenementen parkeerterrein van het Almeerderstrand tussen de Elementendreef, Olympiaplein en Spoorbaanpad in Almere Poort.</meta:user-defined>
    <meta:user-defined meta:name="DCTERMS.W3CDTF/DCTERMS.available">2021-07-14</meta:user-defined>
    <meta:user-defined meta:name="DCTERMS.W3CDTF/OVERHEIDop.jaargang">2021</meta:user-defined>
    <meta:user-defined meta:name="OVERHEIDop.publicationIssue">228139</meta:user-defined>
    <meta:user-defined meta:name="OVERHEIDop.GmbID/DC.identifier">gmb-2021-228139</meta:user-defined>
    <meta:user-defined meta:name="OVERHEIDop.versieInformatie"/>
  </office:meta>
</office:document-meta>
</file>