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  van elektrakabels op Robijnstraat 230 233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5219</text:p>
            <text:p text:style-name="common-al">Datum besluit: 12-07-2021 </text:p>
            <text:p text:style-name="common-al">Locatie: Robijnstraat 230 2332KV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1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5219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  van elektrakabels op Robijnstraat 230 2332KV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36</meta:user-defined>
    <meta:user-defined meta:name="OVERHEIDop.GmbID/DC.identifier">gmb-2021-228136</meta:user-defined>
    <meta:user-defined meta:name="OVERHEIDop.versieInformatie"/>
  </office:meta>
</office:document-meta>
</file>