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jde Blick te Mijdrecht.</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een omgevingsvergunning voor het wijzigen van een uitweg aan de Wijde Blick nabij 10 te Mijdrecht. De aanvraag is geregistreerd onder zaaknummer: 21.0007070.</text:p>
            <text:p text:style-name="common-al">
            <text:span text:style-name="nadrukvet">Bezwaar/beroep: </text:span>
          </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 </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2 juli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812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2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2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ontvangst aanvraag omgevingsvergunning Wijde Blick te Mijdrecht.</meta:user-defined>
    <meta:user-defined meta:name="DCTERMS.W3CDTF/DCTERMS.available">2021-07-14</meta:user-defined>
    <meta:user-defined meta:name="DCTERMS.W3CDTF/OVERHEIDop.jaargang">2021</meta:user-defined>
    <meta:user-defined meta:name="OVERHEIDop.publicationIssue">228128</meta:user-defined>
    <meta:user-defined meta:name="OVERHEIDop.GmbID/DC.identifier">gmb-2021-228128</meta:user-defined>
    <meta:user-defined meta:name="OVERHEIDop.versieInformatie"/>
  </office:meta>
</office:document-meta>
</file>