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104: aanvraag vergunning verbouwen van een bestaande woning (OV 20210517/621534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7-2021</text:span> is een aanvraag om een omgevingsvergunning binnengekomen voor deze locatie. Het gaat om het <text:span text:style-name="nadrukvet">verbouwen van een be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herne, Buorren 104: aanvraag vergunning verbouwen van een bestaande woning (OV 20210517/6215341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25</meta:user-defined>
    <meta:user-defined meta:name="OVERHEIDop.GmbID/DC.identifier">gmb-2021-228125</meta:user-defined>
    <meta:user-defined meta:name="OVERHEIDop.versieInformatie"/>
  </office:meta>
</office:document-meta>
</file>