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Rijksweg 7 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sloopmelding is ontvangen en geaccepteerd voor:</text:p>
            <text:p text:style-name="last-al"/>
            <text:list text:style-name="id1-3-2-1-1-3">
              <text:list-item text:style-override="id1-3-2-1-1-3-1">
                <text:number>•</text:number>
                <text:p text:style-name="al">Rijksweg 7 te Eede voor het verwijderen van asbesthoudende koord rondom de kachel en de smeervloer in de woonkamer en keuken van de woning, datum ontvangst: 04-06-2021 / datum acceptatie: 14-06-2021 (S2-2021083)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14 juli 2021</text:span></text:p>
            <text:p><text:span text:style-name="functie">BURGEMEESTER EN WETHOUDERS VAN SLUIS,</text:span></text:p>
            <text:p><text:span text:style-name="functie">S.I. de Kievit - Minnaert, gemeentesecretaris</text:span></text:p>
            <text:p><text:span text:style-name="functie">mr. M.M.D. Vermue,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28123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12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12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accepteerde sloopmelding Rijksweg 7 Eede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123</meta:user-defined>
    <meta:user-defined meta:name="OVERHEIDop.GmbID/DC.identifier">gmb-2021-228123</meta:user-defined>
    <meta:user-defined meta:name="OVERHEIDop.versieInformatie"/>
  </office:meta>
</office:document-meta>
</file>