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van 1 boom aan de Winterdijk sectie G perceel 1531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aanvraag voor een omgevingsvergunning ontvangen. Op 17 juni 2021 is een aanvraag omgevingsvergunning ontvangen, waarbij de reguliere procedure van toepassing is, voor het kappen van 1 boom op locatie Winterdijk sectie G perceel 1531 Waalwijk. De aanvraag is geregistreerd onder zaaknummer 2021-032950. De aanvraag betreft de volgende activiteit(en): kap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81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32950</meta:user-defined>
    <dc:language>nl</dc:language>
    <meta:user-defined meta:name="OVERHEIDop.locatietype/OVERHEIDop.gebiedsmarkering">Punt</meta:user-defined>
    <meta:user-defined meta:name="DC.title">Aanvraag vergunning kappen van 1 boom aan de Winterdijk sectie G perceel 1531 Waal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22</meta:user-defined>
    <meta:user-defined meta:name="OVERHEIDop.GmbID/DC.identifier">gmb-2021-228122</meta:user-defined>
    <meta:user-defined meta:name="OVERHEIDop.versieInformatie"/>
  </office:meta>
</office:document-meta>
</file>