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yacinthstraat 29,  9713 XA Groningen – verwijderen asbest (ontvangstdatum 18-01-2021, dossiernummer 202170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1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433.756 582697.868</meta:user-defined>
    <meta:user-defined meta:name="DC.title">Sloopmelding: Hyacinthstraat 29,  9713 XA Groningen – verwijderen asbest (ontvangstdatum 18-01-2021, dossiernummer 202170312)</meta:user-defined>
    <meta:user-defined meta:name="OVERHEID.PostcodeHuisnummer/OVERHEIDop.postcodeHuisnummer">9713XA 29</meta:user-defined>
    <meta:user-defined meta:name="OVERHEIDop.straatnaam">Hyacinth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12</meta:user-defined>
    <meta:user-defined meta:name="OVERHEIDop.GmbID/DC.identifier">gmb-2021-22812</meta:user-defined>
    <meta:user-defined meta:name="OVERHEIDop.versieInformatie"/>
  </office:meta>
</office:document-meta>
</file>