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.Jozefstraat tussen nrs. 34 en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t.Jozefstraat tussen nummers 34 en 36</text:span>:  het rooien van een eikenboom uit de speeltuin tussen de wonin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1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Sociale zekerheid | Organisatie en beleid</meta:user-defined>
    <meta:user-defined meta:name="OVERHEIDop.ActiviteitOmgevingsvergunning/OVERHEIDop.activiteit">kappen</meta:user-defined>
    <meta:user-defined meta:name="OVERHEIDop.referentienummer">RV2021156</meta:user-defined>
    <meta:user-defined meta:name="DCTERMS.abstract">Verlening beslistermijn met zes weken aangevraagde omgevingsvergunning St.Jozefstraat tussen nrs. 34 en 36. het rooien van een eikenboom uit de speeltuin tussen de woningen.</meta:user-defined>
    <dc:language>nl</dc:language>
    <meta:user-defined meta:name="OVERHEIDop.locatietype/OVERHEIDop.gebiedsmarkering">Punt</meta:user-defined>
    <meta:user-defined meta:name="DC.title">Verlenging beslistermijn St.Jozefstraat tussen nrs. 34 en 36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18</meta:user-defined>
    <meta:user-defined meta:name="OVERHEIDop.GmbID/DC.identifier">gmb-2021-228118</meta:user-defined>
    <meta:user-defined meta:name="OVERHEIDop.versieInformatie"/>
  </office:meta>
</office:document-meta>
</file>