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73: aanvraag vergunning veranderen van de zijgevel (OV 20210472/616662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1 is een aanvraag om een omgevingsvergunning binnengekomen voor deze locatie. Het gaat om het <text:span text:style-name="nadrukvet">veranderen van de zij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11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re, Midstraat 173: aanvraag vergunning veranderen van de zijgevel (OV 20210472/6166629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16</meta:user-defined>
    <meta:user-defined meta:name="OVERHEIDop.GmbID/DC.identifier">gmb-2021-228116</meta:user-defined>
    <meta:user-defined meta:name="OVERHEIDop.versieInformatie"/>
  </office:meta>
</office:document-meta>
</file>