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tijdelijke huisvesting Willem de Clercq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21 een besluit genomen op de aanvraag met zaaknummer 2021-012036 voor het realiseren van tijdelijke huisvesting op de locatie Willem de Clercqstraat 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1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realiseren van tijdelijke huisvesting Willem de Clercqstraat 7 te Nijverd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14</meta:user-defined>
    <meta:user-defined meta:name="OVERHEIDop.GmbID/DC.identifier">gmb-2021-228114</meta:user-defined>
    <meta:user-defined meta:name="OVERHEIDop.versieInformatie"/>
  </office:meta>
</office:document-meta>
</file>