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goederen Petuniastraat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juli 2021 tot en met donderdag 8 juli 2021 de volgende aanvragen om omgevingsvergunning heeft verleend:</text:p>
            <text:p text:style-name="tussenkopcur">REGULIERE PROCEDURE</text:p>
            <text:p text:style-name="tussenkopcur">Opslaan van roerende goederen</text:p>
            <text:p text:style-name="common-al">• het tijdelijk plaatsen van een container (van 8 juli t/m 29 juli 2021), Petuniastraat 4, Rhenen, Aanvraagnummer 6206331. Datum bekendmaking besluit: 5 juli 2021.</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1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1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1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goederen Petuniastraat 4</meta:user-defined>
    <meta:user-defined meta:name="DCTERMS.W3CDTF/DCTERMS.available">2021-07-14</meta:user-defined>
    <meta:user-defined meta:name="DCTERMS.W3CDTF/OVERHEIDop.jaargang">2021</meta:user-defined>
    <meta:user-defined meta:name="OVERHEIDop.publicationIssue">228112</meta:user-defined>
    <meta:user-defined meta:name="OVERHEIDop.GmbID/DC.identifier">gmb-2021-228112</meta:user-defined>
    <meta:user-defined meta:name="OVERHEIDop.versieInformatie"/>
  </office:meta>
</office:document-meta>
</file>