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Zijtak 14, het plaatsen van zonnepanelen in een veldopstelling gelegen achter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2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erveen </text:span>
          </text:p>
            <text:p text:style-name="common-al">Zijtak 14, het plaatsen van zonnepanelen in een veldopstelling gelegen achter de woning, 7047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11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Odoornerveen, Zijtak 14, het plaatsen van zonnepanelen in een veldopstelling gelegen achter de woning (aanvraag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11</meta:user-defined>
    <meta:user-defined meta:name="OVERHEIDop.GmbID/DC.identifier">gmb-2021-228111</meta:user-defined>
    <meta:user-defined meta:name="OVERHEIDop.versieInformatie"/>
  </office:meta>
</office:document-meta>
</file>