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voor het aanleggen van telecommunicatiekabels op Breestraat 115 2311CL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merk: Z/21/3274018</text:p>
            <text:p text:style-name="common-al">Datum besluit: 08-07-2021 </text:p>
            <text:p text:style-name="common-al">Locatie: Breestraat 115 2311CL Leiden</text:p>
            <text:p text:style-name="common-al">Omschrijving: Aanleg telecommunicatiekabels Ziggo N.V.</text:p>
            <text:p text:style-name="common-al">Inzage: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Bezwaar: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28109</text:span><text:line-break/><text:date style:data-style-name="dag" text:fixed="true" text:date-value="2021-07-14"/><text:line-break/><text:date style:data-style-name="jaar" text:fixed="true" text:date-value="2021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8109</text:span><text:date style:data-style-name="nicedate" text:fixed="true" text:date-value="2021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/21/3274018</meta:user-defined>
    <meta:user-defined meta:name="DCTERMS.abstract">Aanleg telecommunicatiekabels Ziggo N.V.</meta:user-defined>
    <dc:language>nl</dc:language>
    <meta:user-defined meta:name="OVERHEIDop.locatietype/OVERHEIDop.gebiedsmarkering">Punt</meta:user-defined>
    <meta:user-defined meta:name="DC.title">Verleende vergunning voor het aanleggen van telecommunicatiekabels op Breestraat 115 2311CL Leiden</meta:user-defined>
    <meta:user-defined meta:name="DCTERMS.W3CDTF/DCTERMS.available">2021-07-14</meta:user-defined>
    <meta:user-defined meta:name="DCTERMS.W3CDTF/OVERHEIDop.jaargang">2021</meta:user-defined>
    <meta:user-defined meta:name="OVERHEIDop.publicationIssue">228109</meta:user-defined>
    <meta:user-defined meta:name="OVERHEIDop.GmbID/DC.identifier">gmb-2021-228109</meta:user-defined>
    <meta:user-defined meta:name="OVERHEIDop.versieInformatie"/>
  </office:meta>
</office:document-meta>
</file>