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De Ruil 9, Wervershoof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een dam in een bestaande sloo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 29-06-2021</text:span>
            <text:span text:style-name="datum"/>
          </text:p>
          </text:section>
          <text:section text:name="ondertekening_id1-3-2-2-2">
            <text:p><text:span text:style-name="deze">Tegen een ontvangen aanvraag kunt u geen bezwaar indienen. 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10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Aanvraag omgevingsvergunning, nabij De Ruil 9, Wervershoof week 28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108</meta:user-defined>
    <meta:user-defined meta:name="OVERHEIDop.GmbID/DC.identifier">gmb-2021-228108</meta:user-defined>
    <meta:user-defined meta:name="OVERHEIDop.versieInformatie"/>
  </office:meta>
</office:document-meta>
</file>