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18: aanvraag vergunning realiseren van een wagenberging (OV 20210317/60233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realiseren van een wa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1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Doraweg 18: aanvraag vergunning realiseren van een wagenberging (OV 20210317/6023309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05</meta:user-defined>
    <meta:user-defined meta:name="OVERHEIDop.GmbID/DC.identifier">gmb-2021-228105</meta:user-defined>
    <meta:user-defined meta:name="OVERHEIDop.versieInformatie"/>
  </office:meta>
</office:document-meta>
</file>