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hogen van de nok - Jollenpad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llenpad 6 Alkmaar</text:span>: het verhogen van de nok </text:p>
            <text:p text:style-name="common-al">Datum ontvangst: 6 juli 2021.</text:p>
            <text:p text:style-name="common-al">Zaaknummer: 00002220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AT6</meta:user-defined>
    <dc:language>nl</dc:language>
    <meta:user-defined meta:name="OVERHEIDop.locatietype/OVERHEIDop.gebiedsmarkering">Adres</meta:user-defined>
    <meta:user-defined meta:name="DC.title">Gemeente Alkmaar - aanvraag omgevingsvergunning - verhogen van de nok - Jollenpad 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01</meta:user-defined>
    <meta:user-defined meta:name="OVERHEIDop.GmbID/DC.identifier">gmb-2021-228101</meta:user-defined>
    <meta:user-defined meta:name="OVERHEIDop.versieInformatie"/>
  </office:meta>
</office:document-meta>
</file>