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Broekplein 5 2318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2530</text:p>
            <text:p text:style-name="common-al">Datum besluit: 12-07-2021 </text:p>
            <text:p text:style-name="common-al">Locatie: Broekplein 5 2318TJ Leiden</text:p>
            <text:p text:style-name="common-al">Omschrijving: Aanleg telecommunicatiekabels St. Leidse Infrastructuur Bundeling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1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2530</meta:user-defined>
    <meta:user-defined meta:name="DCTERMS.abstract">Aanleg telecommunicatiekabels St. Leidse Infrastructuur Bundeling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Broekplein 5 2318TJ Lei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00</meta:user-defined>
    <meta:user-defined meta:name="OVERHEIDop.GmbID/DC.identifier">gmb-2021-228100</meta:user-defined>
    <meta:user-defined meta:name="OVERHEIDop.versieInformatie"/>
  </office:meta>
</office:document-meta>
</file>