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ienzer Hegedyk 2 Stiens, (11043551) plaatsen van 36 zonnepanelen op de grond in de schapenwei, verzenddatum 19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1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201.473 585361.543</meta:user-defined>
    <meta:user-defined meta:name="DC.title">Verleende omgevingsvergunning Stienzer Hegedyk 2 Stiens, (11043551) plaatsen van 36 zonnepanelen op de grond in de schapenwei, verzenddatum 19-01-2021.</meta:user-defined>
    <meta:user-defined meta:name="OVERHEID.PostcodeHuisnummer/OVERHEIDop.postcodeHuisnummer">9051LK 2</meta:user-defined>
    <meta:user-defined meta:name="OVERHEIDop.straatnaam">Stienzer Hegedyk</meta:user-defined>
    <meta:user-defined meta:name="OVERHEIDop.woonplaats">Stien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10</meta:user-defined>
    <meta:user-defined meta:name="OVERHEIDop.GmbID/DC.identifier">gmb-2021-22810</meta:user-defined>
    <meta:user-defined meta:name="OVERHEIDop.versieInformatie"/>
  </office:meta>
</office:document-meta>
</file>