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opeseweg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1-13</text:p>
            <text:p text:style-name="common-al">Omschrijving: bouwen van een paardenstal en een rijbak</text:p>
            <text:p text:style-name="common-al">Locatie: Hopeseweg 20</text:p>
            <text:p text:style-name="common-al">Activiteit: ‘bouwen’ en ‘afwijken ruimtelijke regelgeving’</text:p>
            <text:p text:style-name="common-al">Verzenddatum: 7 juli 2021</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text:p>
            <text:p text:style-name="common-al"/>
            <text:p text:style-name="common-al">Voor meer informatie: tel. 0318-578 150 of omgevingsvergunning@renswoude.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enswoude,</text:span>
            <text:span text:style-name="datum">14 juli 2021</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2809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09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09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MG2021-13</meta:user-defined>
    <dc:language>nl</dc:language>
    <meta:user-defined meta:name="OVERHEIDop.locatietype/OVERHEIDop.gebiedsmarkering">Adres</meta:user-defined>
    <meta:user-defined meta:name="DC.title">Verleende omgevingsvergunning - Hopeseweg 20</meta:user-defined>
    <meta:user-defined meta:name="DCTERMS.W3CDTF/DCTERMS.available">2021-07-14</meta:user-defined>
    <meta:user-defined meta:name="DCTERMS.W3CDTF/OVERHEIDop.jaargang">2021</meta:user-defined>
    <meta:user-defined meta:name="OVERHEIDop.publicationIssue">228097</meta:user-defined>
    <meta:user-defined meta:name="OVERHEIDop.GmbID/DC.identifier">gmb-2021-228097</meta:user-defined>
    <meta:user-defined meta:name="OVERHEIDop.versieInformatie"/>
  </office:meta>
</office:document-meta>
</file>