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dakopbouw, Kersengaarde 47 te Boskoop, V2021/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47 te Boskoop</text:p>
            <text:p text:style-name="common-al">2771 PR</text:p>
            <text:p text:style-name="common-al">V2021/561</text:p>
            <text:p text:style-name="common-al">het vergroten van de bestaande dakopbouw</text:p>
            <text:p text:style-name="last-al">Datum indiening: 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bestaande dakopbouw, Kersengaarde 47 te Boskoop, V2021/56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96</meta:user-defined>
    <meta:user-defined meta:name="OVERHEIDop.GmbID/DC.identifier">gmb-2021-228096</meta:user-defined>
    <meta:user-defined meta:name="OVERHEIDop.versieInformatie"/>
  </office:meta>
</office:document-meta>
</file>