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, voor het plaatsen van zonnepanelen aan de Zwarteweg 1, 9909 BG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emsdelta hebben op 2 juli 2021 een omgevingsvergunning verleend voor het plaatsen van zonnepanelen aan de Zwarteweg 1, 9909 BG te Spijk (datum is datum verzending).</text:p>
            <text:p text:style-name="common-al"/>
            <text:p text:style-name="common-al">
            <text:span text:style-name="nadrukvet">Bent u het niet eens met een vergunning/ontheffing?</text:span>
          </text:p>
            <text:p text:style-name="common-al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p>
            <text:p text:style-name="common-al"/>
            <text:p text:style-name="common-al">
            <text:span text:style-name="nadrukvet">Inlichtingen</text:span>
          </text:p>
            <text:p text:style-name="common-al">Wilt u meer informatie over aanvragen en vergunningen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809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09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09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reguliere procedure, voor het plaatsen van zonnepanelen aan de Zwarteweg 1, 9909 BG te Spijk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094</meta:user-defined>
    <meta:user-defined meta:name="OVERHEIDop.GmbID/DC.identifier">gmb-2021-228094</meta:user-defined>
    <meta:user-defined meta:name="OVERHEIDop.versieInformatie"/>
  </office:meta>
</office:document-meta>
</file>