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 67,  9741 KL Groningen – verwijderen asbest (ontvangstdatum 18-01-2021, dossiernummer 20217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44.352 583570.375</meta:user-defined>
    <meta:user-defined meta:name="DC.title">Sloopmelding: Gelderse Roosstraat 67,  9741 KL Groningen – verwijderen asbest (ontvangstdatum 18-01-2021, dossiernummer 202170313)</meta:user-defined>
    <meta:user-defined meta:name="OVERHEID.PostcodeHuisnummer/OVERHEIDop.postcodeHuisnummer">9741KL 67</meta:user-defined>
    <meta:user-defined meta:name="OVERHEIDop.straatnaam">Gelderse Roos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9</meta:user-defined>
    <meta:user-defined meta:name="OVERHEIDop.GmbID/DC.identifier">gmb-2021-22809</meta:user-defined>
    <meta:user-defined meta:name="OVERHEIDop.versieInformatie"/>
  </office:meta>
</office:document-meta>
</file>