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realiseren van een tijdelijke woning aan de Wirdumermeedenweg 2A, 9917 TA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5 juli 2021 een omgevingsvergunning verleend voor het realiseren van een tijdelijke woning aan de Wirdumermeedenweg 2A, 9917 TA te Wirdum;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0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, realiseren van een tijdelijke woning aan de Wirdumermeedenweg 2A, 9917 TA te Wird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86</meta:user-defined>
    <meta:user-defined meta:name="OVERHEIDop.GmbID/DC.identifier">gmb-2021-228086</meta:user-defined>
    <meta:user-defined meta:name="OVERHEIDop.versieInformatie"/>
  </office:meta>
</office:document-meta>
</file>