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gasleidingen op Kamerlingh Onnesplein 4B 2313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2216</text:p>
            <text:p text:style-name="common-al">Datum besluit: 12-07-2021</text:p>
            <text:p text:style-name="common-al">Locatie: Kamerlingh Onnesplein 4B 2313VL Leiden</text:p>
            <text:p text:style-name="common-al">Omschrijving: Vervang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0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2216</meta:user-defined>
    <meta:user-defined meta:name="DCTERMS.abstract">Vervangen gasleidingen Liander N.V.</meta:user-defined>
    <dc:language>nl</dc:language>
    <meta:user-defined meta:name="OVERHEIDop.locatietype/OVERHEIDop.gebiedsmarkering">Punt</meta:user-defined>
    <meta:user-defined meta:name="DC.title">Verleende vergunning voor het vervangen van gasleidingen op Kamerlingh Onnesplein 4B 2313VL Le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84</meta:user-defined>
    <meta:user-defined meta:name="OVERHEIDop.GmbID/DC.identifier">gmb-2021-228084</meta:user-defined>
    <meta:user-defined meta:name="OVERHEIDop.versieInformatie"/>
  </office:meta>
</office:document-meta>
</file>