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van een carport met een garage aan de Uitwierderweg 135, 9933 GM te Delfzij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juli 2021 een omgevingsvergunning verleend voor het bouwen van een carport met een garage aan de Uitwierderweg 135, 9933 GM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bouwen van een carport met een garage aan de Uitwierderweg 135, 9933 GM te Delfzijl;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82</meta:user-defined>
    <meta:user-defined meta:name="OVERHEIDop.GmbID/DC.identifier">gmb-2021-228082</meta:user-defined>
    <meta:user-defined meta:name="OVERHEIDop.versieInformatie"/>
  </office:meta>
</office:document-meta>
</file>