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intern verbouwen van het kantoorgebouw tot wonen en het plaatsen van een fietsenstalling, Henry Dunantweg 5/9 te Alphen aan den, V2021/3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nry Dunantweg 5 /9 te Alphen aan den Rijn</text:p>
            <text:p text:style-name="common-al">2402 NM</text:p>
            <text:p text:style-name="common-al">V2021/366</text:p>
            <text:p text:style-name="common-al">het intern verbouwen van het kantoorgebouw tot wonen en het plaatsen van een fietsenstalling </text:p>
            <text:p text:style-name="common-al">Datum verleend: 1 jul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07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7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7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intern verbouwen van het kantoorgebouw tot wonen en het plaatsen van een fietsenstalling, Henry Dunantweg 5/9 te Alphen aan den, V2021/366</meta:user-defined>
    <meta:user-defined meta:name="DCTERMS.W3CDTF/DCTERMS.available">2021-07-14</meta:user-defined>
    <meta:user-defined meta:name="DCTERMS.W3CDTF/OVERHEIDop.jaargang">2021</meta:user-defined>
    <meta:user-defined meta:name="OVERHEIDop.publicationIssue">228077</meta:user-defined>
    <meta:user-defined meta:name="OVERHEIDop.GmbID/DC.identifier">gmb-2021-228077</meta:user-defined>
    <meta:user-defined meta:name="OVERHEIDop.versieInformatie"/>
  </office:meta>
</office:document-meta>
</file>