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andelen in strijd met de regels van RO nabij Nagelkr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juli 2021 tot en met donderdag 8 juli 2021 de volgende aanvragen om omgevingsvergunning heeft verleend:</text:p>
            <text:p text:style-name="tussenkopcur">REGULIERE PROCEDURE</text:p>
            <text:p text:style-name="tussenkopcur">Handelen in strijd met de regels van RO</text:p>
            <text:p text:style-name="common-al">• Het aanleggen van twee inritten en twee waterputten t.b.v. het tijdelijke gebruik van een moestuin, RNN01 A 1187 (nabij Nagelkruid, Veenendaal), Rhenen, Aanvraagnummer 5460955, Datum bekendmaking besluit: 5 juli 2021.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07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7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7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Rhenen - Verleende omgevingsvergunning Handelen in strijd met de regels van RO nabij Nagelkruid</meta:user-defined>
    <meta:user-defined meta:name="DCTERMS.W3CDTF/DCTERMS.available">2021-07-14</meta:user-defined>
    <meta:user-defined meta:name="DCTERMS.W3CDTF/OVERHEIDop.jaargang">2021</meta:user-defined>
    <meta:user-defined meta:name="OVERHEIDop.publicationIssue">228076</meta:user-defined>
    <meta:user-defined meta:name="OVERHEIDop.GmbID/DC.identifier">gmb-2021-228076</meta:user-defined>
    <meta:user-defined meta:name="OVERHEIDop.versieInformatie"/>
  </office:meta>
</office:document-meta>
</file>