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khuizen, Rysterdyk 21: aanvraag vergunning het verbouwen/uitbreiden van de woning (OV 20210310/6015427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-07-2021</text:span> is een aanvraag om een omgevingsvergunning binnengekomen voor deze locatie. Het gaat om het <text:span text:style-name="nadrukvet">verbouwen/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807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7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akhuizen, Rysterdyk 21: aanvraag vergunning het verbouwen/uitbreiden van de woning (OV 20210310/6015427 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75</meta:user-defined>
    <meta:user-defined meta:name="OVERHEIDop.GmbID/DC.identifier">gmb-2021-228075</meta:user-defined>
    <meta:user-defined meta:name="OVERHEIDop.versieInformatie"/>
  </office:meta>
</office:document-meta>
</file>