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, Stoelmatter 68 te Alphen aan den Rijn, V2021/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elmatter 68 te Alphen aan den Rijn</text:p>
            <text:p text:style-name="common-al">2401 HD</text:p>
            <text:p text:style-name="common-al">V2021/560</text:p>
            <text:p text:style-name="common-al">het plaatsen van een overkapping </text:p>
            <text:p text:style-name="last-al">Datum indiening: 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 , Stoelmatter 68 te Alphen aan den Rijn, V2021/56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74</meta:user-defined>
    <meta:user-defined meta:name="OVERHEIDop.GmbID/DC.identifier">gmb-2021-228074</meta:user-defined>
    <meta:user-defined meta:name="OVERHEIDop.versieInformatie"/>
  </office:meta>
</office:document-meta>
</file>