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wijzigen van de handelsreclame aan de Oranjestraat 13, 9934 BB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5 juli 2021 een omgevingsvergunning verleend voor het wijzigen van de handelsreclame aan de Oranjestraat 13, 9934 BB te Delfzijl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07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, wijzigen van de handelsreclame aan de Oranjestraat 13, 9934 BB te Delfzij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73</meta:user-defined>
    <meta:user-defined meta:name="OVERHEIDop.GmbID/DC.identifier">gmb-2021-228073</meta:user-defined>
    <meta:user-defined meta:name="OVERHEIDop.versieInformatie"/>
  </office:meta>
</office:document-meta>
</file>