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straat 4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Nieuwstraat 4 te Breskens voor het verwijderen van asbesthoudende materialen, datum ontvangst: 03-06-2021 / datum acceptatie: 10-06-2021 (S2-202108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80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Nieuwstraat 4 Bresken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71</meta:user-defined>
    <meta:user-defined meta:name="OVERHEIDop.GmbID/DC.identifier">gmb-2021-228071</meta:user-defined>
    <meta:user-defined meta:name="OVERHEIDop.versieInformatie"/>
  </office:meta>
</office:document-meta>
</file>