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zuringstraat 10 in Voorhout, Kenmerk Z-21-199295, het plaatsen van een kozijn met matglas vensters in de zijgevel van de woning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ozijn met matglas vensters in de zijgevel van de woning op de 1e verdieping</text:p>
            <text:p text:style-name="common-al"/>
            <text:p text:style-name="common-al">
            <text:span text:style-name="nadrukcur">Datum ontvangst </text:span>11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80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eldzuringstraat 10 in Voorhout, Kenmerk Z-21-199295, het plaatsen van een kozijn met matglas vensters in de zijgevel van de woning op 1e verdiep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8068</meta:user-defined>
    <meta:user-defined meta:name="OVERHEIDop.GmbID/DC.identifier">gmb-2021-228068</meta:user-defined>
    <meta:user-defined meta:name="OVERHEIDop.versieInformatie"/>
  </office:meta>
</office:document-meta>
</file>