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lopen van een schuur/opstal, Westkanaalweg 18 A te Alphen aan den Rijn, V2021/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kanaalweg 18 A te Alphen aan den Rijn</text:p>
            <text:p text:style-name="common-al">2403 NA</text:p>
            <text:p text:style-name="common-al">V2021/563</text:p>
            <text:p text:style-name="common-al">het slopen van een schuur/opstal</text:p>
            <text:p text:style-name="last-al">Datum indiening: 2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806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6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06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Alphen aan den Rijn - aanvraag omgevingsvergunning: het slopen van een schuur/opstal, Westkanaalweg 18 A te Alphen aan den Rijn, V2021/563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066</meta:user-defined>
    <meta:user-defined meta:name="OVERHEIDop.GmbID/DC.identifier">gmb-2021-228066</meta:user-defined>
    <meta:user-defined meta:name="OVERHEIDop.versieInformatie"/>
  </office:meta>
</office:document-meta>
</file>