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verleggen van gasleidingen op Stationsweg 36 2312AV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1/3271709</text:p>
            <text:p text:style-name="common-al">Datum besluit: 12-07-2021</text:p>
            <text:p text:style-name="common-al">Locatie: Stationsweg 36 2312AV Leiden</text:p>
            <text:p text:style-name="common-al">Omschrijving: Verleggen gasleiding Liander N.V.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28065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065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065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3271709</meta:user-defined>
    <meta:user-defined meta:name="DCTERMS.abstract">Verleggen gasleiding Liander N.V.</meta:user-defined>
    <dc:language>nl</dc:language>
    <meta:user-defined meta:name="OVERHEIDop.locatietype/OVERHEIDop.gebiedsmarkering">Punt</meta:user-defined>
    <meta:user-defined meta:name="DC.title">Verleende vergunning voor het verleggen van gasleidingen op Stationsweg 36 2312AV Leiden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8065</meta:user-defined>
    <meta:user-defined meta:name="OVERHEIDop.GmbID/DC.identifier">gmb-2021-228065</meta:user-defined>
    <meta:user-defined meta:name="OVERHEIDop.versieInformatie"/>
  </office:meta>
</office:document-meta>
</file>