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rker aan de voorzijde van de woning - Amstel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EV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stelstraat 25 Alkmaar</text:span>: het plaatsen van een erker aan de voorzijde van de woning </text:p>
            <text:p text:style-name="common-al">Datum ontvangst: 14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0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EV25</meta:user-defined>
    <dc:language>nl</dc:language>
    <meta:user-defined meta:name="OVERHEID.EPSG28992/DC.spatial">113037.852 516198.364</meta:user-defined>
    <meta:user-defined meta:name="DC.title">Gemeente Alkmaar - aanvraag omgevingsvergunning - plaatsen van een erker aan de voorzijde van de woning - Amstelstraat 25, Alkmaar</meta:user-defined>
    <meta:user-defined meta:name="OVERHEID.PostcodeHuisnummer/OVERHEIDop.postcodeHuisnummer">1823EV 25</meta:user-defined>
    <meta:user-defined meta:name="OVERHEIDop.straatnaam">Amstel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06</meta:user-defined>
    <meta:user-defined meta:name="OVERHEIDop.GmbID/DC.identifier">gmb-2021-22806</meta:user-defined>
    <meta:user-defined meta:name="OVERHEIDop.versieInformatie"/>
  </office:meta>
</office:document-meta>
</file>