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anda in de achtertuin - Steertweide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D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ertweide 11 Alkmaar</text:span>: het plaatsen van een veranda in de achtertuin </text:p>
            <text:p text:style-name="common-al">Datum ontvangst: 6 juli 2021.</text:p>
            <text:p text:style-name="common-al">Zaaknummer: 000022194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0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2PD11</meta:user-defined>
    <dc:language>nl</dc:language>
    <meta:user-defined meta:name="OVERHEIDop.locatietype/OVERHEIDop.gebiedsmarkering">Adres</meta:user-defined>
    <meta:user-defined meta:name="DC.title">Gemeente Alkmaar - aanvraag omgevingsvergunning - plaatsen van een veranda in de achtertuin - Steertweide 11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57</meta:user-defined>
    <meta:user-defined meta:name="OVERHEIDop.GmbID/DC.identifier">gmb-2021-228057</meta:user-defined>
    <meta:user-defined meta:name="OVERHEIDop.versieInformatie"/>
  </office:meta>
</office:document-meta>
</file>