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het kozijn aan de voorzijde voor het plaatsen van de keuken, Gouwsluisseweg 88 te Alphen aan den Rijn, V2021/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sluisseweg 88 te Alphen aan den Rijn</text:p>
            <text:p text:style-name="common-al">2405 XS</text:p>
            <text:p text:style-name="common-al">V2021/566</text:p>
            <text:p text:style-name="common-al">het verhogen van het kozijn aan de voorzijde voor het plaatsen van de keuken </text:p>
            <text:p text:style-name="last-al">Datum indiening: 4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hogen van het kozijn aan de voorzijde voor het plaatsen van de keuken, Gouwsluisseweg 88 te Alphen aan den Rijn, V2021/56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56</meta:user-defined>
    <meta:user-defined meta:name="OVERHEIDop.GmbID/DC.identifier">gmb-2021-228056</meta:user-defined>
    <meta:user-defined meta:name="OVERHEIDop.versieInformatie"/>
  </office:meta>
</office:document-meta>
</file>