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 met aangrenzende berging en losstaande garage, Voorweg 6 A te Hazerswoude-Dorp, V2021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6 A te Hazerswoude-Dorp</text:p>
            <text:p text:style-name="common-al">2391 AA</text:p>
            <text:p text:style-name="common-al">V2021/567</text:p>
            <text:p text:style-name="common-al">het bouwen van een woonhuis met aangrenzende berging en losstaande garage</text:p>
            <text:p text:style-name="last-al">Datum indiening: 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onhuis met aangrenzende berging en losstaande garage, Voorweg 6 A te Hazerswoude-Dorp, V2021/56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4</meta:user-defined>
    <meta:user-defined meta:name="OVERHEIDop.GmbID/DC.identifier">gmb-2021-228054</meta:user-defined>
    <meta:user-defined meta:name="OVERHEIDop.versieInformatie"/>
  </office:meta>
</office:document-meta>
</file>