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legaliseren van een reeds geplaatste schutting aan de Juffertoren 24, 9905 RK 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8 juli 2021 een omgevingsvergunning verleend voor het legaliseren van een reeds geplaatste schutting aan de Juffertoren 24, 9905 RK te Holwierde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05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, legaliseren van een reeds geplaatste schutting aan de Juffertoren 24, 9905 RK te Holwierd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53</meta:user-defined>
    <meta:user-defined meta:name="OVERHEIDop.GmbID/DC.identifier">gmb-2021-228053</meta:user-defined>
    <meta:user-defined meta:name="OVERHEIDop.versieInformatie"/>
  </office:meta>
</office:document-meta>
</file>