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Peregaarde 16 te Benthuizen, V2021/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gaarde 16 te Benthuizen</text:p>
            <text:p text:style-name="common-al">2731 GX</text:p>
            <text:p text:style-name="common-al">V2021/568</text:p>
            <text:p text:style-name="common-al">het plaatsen van een dakkapel op het zijgeveldakvlak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zijgeveldakvlak, Peregaarde 16 te Benthuizen, V2021/56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1</meta:user-defined>
    <meta:user-defined meta:name="OVERHEIDop.GmbID/DC.identifier">gmb-2021-228051</meta:user-defined>
    <meta:user-defined meta:name="OVERHEIDop.versieInformatie"/>
  </office:meta>
</office:document-meta>
</file>