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dbadwei 14, nabij het informatiecentrum Middelsee Leeuwarden, (11043138) tijdelijk bouwen van een uitkijktoren, verzenddatum 20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0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46.107 577321.986</meta:user-defined>
    <meta:user-defined meta:name="DC.title">Verleende omgevingsvergunning Redbadwei 14, nabij het informatiecentrum Middelsee Leeuwarden, (11043138) tijdelijk bouwen van een uitkijktoren, verzenddatum 20-01-2021.</meta:user-defined>
    <meta:user-defined meta:name="OVERHEID.PostcodeHuisnummer/OVERHEIDop.postcodeHuisnummer">8912CH 14</meta:user-defined>
    <meta:user-defined meta:name="OVERHEIDop.straatnaam">Redbadwei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05</meta:user-defined>
    <meta:user-defined meta:name="OVERHEIDop.GmbID/DC.identifier">gmb-2021-22805</meta:user-defined>
    <meta:user-defined meta:name="OVERHEIDop.versieInformatie"/>
  </office:meta>
</office:document-meta>
</file>