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oiweg 9: aanvraag vergunning verbouwen van de boerderij (OV 20210304/600691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-07-2021</text:span> is een aanvraag om een omgevingsvergunning binnengekomen voor deze locatie. Het gaat om het <text:span text:style-name="nadrukvet">verbouwen van de 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0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Kooiweg 9: aanvraag vergunning verbouwen van de boerderij (OV 20210304/6006919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49</meta:user-defined>
    <meta:user-defined meta:name="OVERHEIDop.GmbID/DC.identifier">gmb-2021-228049</meta:user-defined>
    <meta:user-defined meta:name="OVERHEIDop.versieInformatie"/>
  </office:meta>
</office:document-meta>
</file>