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2 dakkapellen op het zijgeveldakvlak, Jeltje De Bosch Kemperstraat 193 te Alphen aan den Rijn, V2021/5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eltje De Bosch Kemperst 193 te Alphen aan den Rijn</text:p>
            <text:p text:style-name="common-al">2401 KD</text:p>
            <text:p text:style-name="common-al">V2021/569</text:p>
            <text:p text:style-name="common-al">het plaatsen van 2 dakkapellen op het zijgeveldakvlak</text:p>
            <text:p text:style-name="last-al">Datum indiening: 5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804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4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4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2 dakkapellen op het zijgeveldakvlak, Jeltje De Bosch Kemperstraat 193 te Alphen aan den Rijn, V2021/569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046</meta:user-defined>
    <meta:user-defined meta:name="OVERHEIDop.GmbID/DC.identifier">gmb-2021-228046</meta:user-defined>
    <meta:user-defined meta:name="OVERHEIDop.versieInformatie"/>
  </office:meta>
</office:document-meta>
</file>