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en t.b.v. plaatsen 2 rioolputten, Amerikalaan 31 7681NB Vroomshoop, ter hoogte van Amerikalaan 31 Vroomshoop, ter hoogte van Amerikalaan 31 Vroomshoop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52182021</text:p>
            <text:p text:style-name="common-al">Datum afgehandeld:</text:p>
            <text:p text:style-name="common-al">Locatie: Amerikalaan 31 7681NB Vroomshoop, ter hoogte van Amerikalaan 31 Vroomshoop, ter hoogte van Amerikalaan 31 Vroomshoop []</text:p>
            <text:p text:style-name="common-al">Projectomschrijving: bemalen t.b.v. plaatsen 2 rioolput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80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52182021</meta:user-defined>
    <meta:user-defined meta:name="DCTERMS.abstract">bemalen t.b.v. plaatsen 2 rioolputten</meta:user-defined>
    <dc:language>nl</dc:language>
    <meta:user-defined meta:name="OVERHEIDop.locatietype/OVERHEIDop.gebiedsmarkering">Punt</meta:user-defined>
    <meta:user-defined meta:name="DC.title">Wet milieubeheer melding, bemalen t.b.v. plaatsen 2 rioolputten, Amerikalaan 31 7681NB Vroomshoop, ter hoogte van Amerikalaan 31 Vroomshoop, ter hoogte van Amerikalaan 31 Vroomshoop []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8044</meta:user-defined>
    <meta:user-defined meta:name="OVERHEIDop.GmbID/DC.identifier">gmb-2021-228044</meta:user-defined>
    <meta:user-defined meta:name="OVERHEIDop.versieInformatie"/>
  </office:meta>
</office:document-meta>
</file>