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, Dorpsstraat 105 en 107 te Hazerswoude-Dorp, V2021/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05 en 107 te Hazerswoude-Dorp</text:p>
            <text:p text:style-name="common-al">2391 BD2391 BD</text:p>
            <text:p text:style-name="common-al">V2021/570</text:p>
            <text:p text:style-name="common-al">Het herstellen van de fundering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fundering, Dorpsstraat 105 en 107 te Hazerswoude-Dorp, V2021/57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43</meta:user-defined>
    <meta:user-defined meta:name="OVERHEIDop.GmbID/DC.identifier">gmb-2021-228043</meta:user-defined>
    <meta:user-defined meta:name="OVERHEIDop.versieInformatie"/>
  </office:meta>
</office:document-meta>
</file>