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vangen van de kozijnen/ramen en erker en het verlagen van de schoorsteen aan de Ideweersterweg 10, 9937 TM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5 juli 2021 een omgevingsvergunning verleend voor het vervangen van de kozijnen/ramen en erker en het verlagen van de schoorsteen aan de Ideweersterweg 10, 9937 TM te Meedhuizen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804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4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reguliere procedure, vervangen van de kozijnen/ramen en erker en het verlagen van de schoorsteen aan de Ideweersterweg 10, 9937 TM te Meedhuiz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42</meta:user-defined>
    <meta:user-defined meta:name="OVERHEIDop.GmbID/DC.identifier">gmb-2021-228042</meta:user-defined>
    <meta:user-defined meta:name="OVERHEIDop.versieInformatie"/>
  </office:meta>
</office:document-meta>
</file>