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Z/21/182296 / W2021-0331 voor een omgevingsvergunning betreffende het realiseren van een overkapping op locatie Noordzeepark-Mosselbank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0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oordzeepark-Mosselbank 37 te Ouddor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41</meta:user-defined>
    <meta:user-defined meta:name="OVERHEIDop.GmbID/DC.identifier">gmb-2021-228041</meta:user-defined>
    <meta:user-defined meta:name="OVERHEIDop.versieInformatie"/>
  </office:meta>
</office:document-meta>
</file>