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 63,  9731 AD Groningen – slopen en verwijderen asbest (ontvangstdatum 25-11-2020, dossiernummer 202077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0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494.566 583115.551</meta:user-defined>
    <meta:user-defined meta:name="DC.title">Sloopmelding: Rijksweg 63,  9731 AD Groningen – slopen en verwijderen asbest (ontvangstdatum 25-11-2020, dossiernummer 202077425)</meta:user-defined>
    <meta:user-defined meta:name="OVERHEID.PostcodeHuisnummer/OVERHEIDop.postcodeHuisnummer">9731AD 63</meta:user-defined>
    <meta:user-defined meta:name="OVERHEIDop.straatnaam">Rijksweg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04</meta:user-defined>
    <meta:user-defined meta:name="OVERHEIDop.GmbID/DC.identifier">gmb-2021-22804</meta:user-defined>
    <meta:user-defined meta:name="OVERHEIDop.versieInformatie"/>
  </office:meta>
</office:document-meta>
</file>