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bedrijfshal - Oostgraftdijk 109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7MD10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graftdijk 109 Oost-Graftdijk</text:span>: het uitbreiden van de bedrijfshal </text:p>
            <text:p text:style-name="common-al">Datum ontvangst: 5 juli 2021.</text:p>
            <text:p text:style-name="common-al">Zaaknummer: 000022172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0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7MD109</meta:user-defined>
    <dc:language>nl</dc:language>
    <meta:user-defined meta:name="OVERHEIDop.locatietype/OVERHEIDop.gebiedsmarkering">Adres</meta:user-defined>
    <meta:user-defined meta:name="DC.title">Gemeente Alkmaar - aanvraag omgevingsvergunning - uitbreiden van de bedrijfshal - Oostgraftdijk 109, Oost-Graftd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38</meta:user-defined>
    <meta:user-defined meta:name="OVERHEIDop.GmbID/DC.identifier">gmb-2021-228038</meta:user-defined>
    <meta:user-defined meta:name="OVERHEIDop.versieInformatie"/>
  </office:meta>
</office:document-meta>
</file>